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aircounits</text:p>
            <text:p text:style-name="common-al">Zaakadres: </text:p>
            <text:p text:style-name="common-al">Datum ontvangst: 13-11-2025</text:p>
            <text:p text:style-name="common-al">Zaaknummer: Z2025-048442</text:p>
            <text:p text:style-name="common-al">DSO-nummer: 20251113007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166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6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6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442</meta:user-defined>
    <meta:user-defined meta:name="DCTERMS.abstract">verplaatsen van de airco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666</meta:user-defined>
    <meta:user-defined meta:name="OVERHEIDop.GmbID/DC.identifier">gmb-2025-551666</meta:user-defined>
    <meta:user-defined meta:name="OVERHEIDop.versieInformatie"/>
  </office:meta>
</office:document-meta>
</file>