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92B, 5502 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20</text:span>. Op 15-12-2025 is het besluit naar de aanvrager verzonden.</text:p>
            <text:p text:style-name="common-al">De zaak betreft locatie Kruisstraat 92B, 5502 JH te Veldhoven en heeft de omschrijving "renov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6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20</meta:user-defined>
    <meta:user-defined meta:name="DCTERMS.abstract">renov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straat 92B, 5502 JH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65</meta:user-defined>
    <meta:user-defined meta:name="OVERHEIDop.GmbID/DC.identifier">gmb-2025-551665</meta:user-defined>
    <meta:user-defined meta:name="OVERHEIDop.versieInformatie"/>
  </office:meta>
</office:document-meta>
</file>