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'Plaatsen bouwobjecten Malvert 2301 te Nijmegen van 12-01-26 t/m 10-08-26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'Plaatsen bouwobjecten Malvert 2301 te Nijmegen van 12-01-26 t/m 10-08-26'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5-00011528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1 december 2025. De gemeente neemt daarover waarschijnlijk 5 febr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165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65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65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11528</meta:user-defined>
    <meta:user-defined meta:name="DCTERMS.abstract">Betreft: Aanvraag op locatie Malvert 2301, 6538AR Nijmegen</meta:user-defined>
    <dc:language>nl</dc:language>
    <meta:user-defined meta:name="OVERHEIDop.locatietype/OVERHEIDop.gebiedsmarkering">Punt</meta:user-defined>
    <meta:user-defined meta:name="DC.title">Aanvraag bouwobjectenvergunning voor 'Plaatsen bouwobjecten Malvert 2301 te Nijmegen van 12-01-26 t/m 10-08-26'</meta:user-defined>
    <meta:user-defined meta:name="OVERHEIDop.datumEindeReactietermijn">2026-02-05</meta:user-defined>
    <meta:user-defined meta:name="OVERHEIDop.terinzageleggingBG">https://jeleefomgeving.nl/inzien/001479179/dcc55706-4ee7-4ef8-891d-cd599f7604e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659</meta:user-defined>
    <meta:user-defined meta:name="OVERHEIDop.GmbID/DC.identifier">gmb-2025-551659</meta:user-defined>
    <meta:user-defined meta:name="OVERHEIDop.versieInformatie"/>
  </office:meta>
</office:document-meta>
</file>