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IIsstraat ong.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het ontwerp TAM-Omgevingsplan ‘Hoofdstuk 22i IJsstraat ong. Echt-Susteren’ voor iedereen ter inzage ligt. </text:p>
            <text:p text:style-name="common-al">
            <text:span text:style-name="nadrukondlijn">Plangebied</text:span>
          </text:p>
            <text:p text:style-name="common-al">Het plangebied ligt aan IJsstraat ong. te Susteren en omvat het kadastrale perceel Susteren, sectie H, nr. 1024 (ged.).</text:p>
            <text:p text:style-name="common-al">
            <text:span text:style-name="nadrukondlijn">Het plan</text:span>
          </text:p>
            <text:p text:style-name="common-al">Het plan omvat twee kavels voor de bouw van twee levensloopbestendige woningen met tuin. Verder voorziet het plan aan de noord- en oostzijde van de kavels in groenvoorzieningen en aan de zuidzijde in een boomweide.</text:p>
            <text:p text:style-name="common-al">
            <text:span text:style-name="nadrukondlijn">Zienswijzen</text:span>
          </text:p>
            <text:p text:style-name="common-al">Het ontwerp TAM-Omgevingsplan (inclusief m.e.r.-notitie) ligt vanaf vrijdag 19 december 2025 gedurende zes weken ter inzage in het gemeentehuis, Nieuwe Markt 55 te Echt en wel op maandag van 9.00 uur tot 20.00 uur, op woensdag van 9.00 uur tot 17.00 uur en op donderdag en vrijdag van 09.00 tot 13.00 uur. Ook kan het TAM-Omgevingsplan via de website van de gemeente Echt-Susteren (www.echt-susteren.nl) en de landelijke voorziening <text:a xlink:href="http://www.ruimtelijkeplannen.nl" xlink:type="simple"><text:span text:style-name="nadrukondlijn">www.ruimtelijkeplannen.nl</text:span></text:a> ingezien worden onder de codering: NL.IMRO.1711.TAMIJsstraatong-ON01 </text:p>
            <text:p text:style-name="common-al">Gedurende deze termijn bestaat voor iedereen de mogelijkheid om zowel schriftelijke als mondelinge zienswijzen in te dienen. Schriftelijke zienswijzen dienen te worden ingediend bij de gemeenteraad van Echt-Susteren, postbus 450, 6100 AL Echt, onder vermelding van ‘zienswijze ontwerp TAM-Omgevingsplan ‘Hoofdstuk 22i IJsstraat ong. Echt-Susteren’’. De zienswijzen dienen voorzien te zijn van een duidelijke en volledige vermelding van naam, adres en motivering. Voor het indienen van mondelinge zienswijzen moet u een afspraak maken. Hiervoor kunt u contact opnemen met het secretariaat van de afdeling Leefomgeving (tel. 0475 - 478 478). Een afspraak dient uiterlijk één week voor het einde van de terinzagelegging te zijn gemaakt. Het is niet mogelijk telefonisch een zienswijze kenbaar te maken. </text:p>
            <text:p text:style-name="last-al">Na afloop van de zienswijzenprocedure zal de gemeenteraad een standpunt innemen over de ingediende zienswijzen en een besluit nemen over de vaststelling van het TAM-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16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IJsstraatong-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Ontwerp TAM-Omgevingsplan ‘Hoofdstuk 22i IIsstraat ong. Echt-Susteren’</meta:user-defined>
    <meta:user-defined meta:name="DCTERMS.W3CDTF/DCTERMS.available">2025-12-18</meta:user-defined>
    <meta:user-defined meta:name="DCTERMS.W3CDTF/OVERHEIDop.jaargang">2025</meta:user-defined>
    <meta:user-defined meta:name="OVERHEIDop.publicationIssue">551657</meta:user-defined>
    <meta:user-defined meta:name="OVERHEIDop.GmbID/DC.identifier">gmb-2025-551657</meta:user-defined>
    <meta:user-defined meta:name="OVERHEIDop.versieInformatie"/>
  </office:meta>
</office:document-meta>
</file>