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TAM-omgevingsplan ‘Schoolstraat 2-8 Hoofdpl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luis maken (op grond van artikel 16.30 van de Omgevingswet, artikel 10.3c van het Omgevingsbesluit) bekend dat het ontwerp TAM-omgevingsplan ‘Schoolstraat 2-8, Hoofdplaat’ vanaf 18 december 2025 gedurende zes weken ter inzage liggen. </text:p>
            <text:p text:style-name="common-al"> </text:p>
            <text:p text:style-name="common-al">
            <text:span text:style-name="nadrukvet">Wat is een TAM-IMRO-plan? </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 </text:p>
            <text:p text:style-name="common-al"/>
            <text:p text:style-name="common-al">
            <text:span text:style-name="nadrukvet">Doel TAM-Omgevingsplan</text:span> </text:p>
            <text:p text:style-name="common-al">Het TAM-omgevingsplan heeft tot doel om ter plaatste de kadastrale percelen OBG00-EH-807 en OBG00-EH-698, gelegen aan de Schoolstraat en Oostlangeweg te Hoofdplaat,  de realisatie van ten hoogste 19 woningen juridisch-planologisch mogelijk te maken. </text:p>
            <text:p text:style-name="common-al">Dit TAM-omgevingsplan maakt deze ontwikkeling mogelijk. </text:p>
            <text:p text:style-name="common-al"/>
            <text:p text:style-name="common-al">
            <text:span text:style-name="nadrukvet">Waar en wanneer ter inzage</text:span> </text:p>
            <text:p text:style-name="common-al">Het TAM-omgevingsplan ‘Schoolstraat 2-8 Hoofdplaat’ ligt voor een ieder vanaf 18 december 2025 tot en met 28 januari 2026 ter inzage bij de receptie van het gemeentehuis. Het ‘TAM-omgevingsplan ‘Schoolstraat 2-8 Hoofdplaat’ is ook digitaal in te zien op de website <text:a xlink:href="http://www.omgevingswet.overheid.nl/regels-op-de-kaart" xlink:type="simple">www.omgevingswet.overheid.nl/regels-op-de-kaart</text:a>. Als u bij de zoekterm de naam invult of de code ‘NL.IMRO.1714.tamschlstrhfdplaat-ON01’ invoert, komt u direct bij het plan. </text:p>
            <text:p text:style-name="common-al"/>
            <text:p text:style-name="common-al">
            <text:span text:style-name="nadrukvet">Hoe kunt u reageren?</text:span> </text:p>
            <text:p text:style-name="common-al">Gedurende de termijn van terinzagelegging kan een ieder zijn/haar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 </text:p>
            <text:p text:style-name="last-al"/>
            <text:p text:style-name="tekst_bottom"/>
          </text:section>
        </text:section>
        <text:section text:name="zakelijke-mededeling-sluiting_id1-3-2-2" text:style-name="zakelijke-mededeling-sluiting">
          <text:section text:name="ondertekening_id1-3-2-2-1">
            <text:p><text:span text:style-name="functie">Oostburg,</text:span></text:p>
            <text:p><text:span text:style-name="functie"/></text:p>
            <text:p><text:span text:style-name="functie">BURGEMEESTER EN WETHOUDERS VAN SLUIS, </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16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schlstrhfdplaat-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Schoolstraat 2-8 Hoofdplaat’</meta:user-defined>
    <meta:user-defined meta:name="DCTERMS.W3CDTF/DCTERMS.available">2025-12-17</meta:user-defined>
    <meta:user-defined meta:name="DCTERMS.W3CDTF/OVERHEIDop.jaargang">2025</meta:user-defined>
    <meta:user-defined meta:name="OVERHEIDop.publicationIssue">551656</meta:user-defined>
    <meta:user-defined meta:name="OVERHEIDop.GmbID/DC.identifier">gmb-2025-551656</meta:user-defined>
    <meta:user-defined meta:name="OVERHEIDop.versieInformatie"/>
  </office:meta>
</office:document-meta>
</file>