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aert de Vosstraat 2-2 1055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herstel van het dak</text:p>
            <text:p text:style-name="common-al">Besluit: verleend</text:p>
            <text:p text:style-name="common-al">Besluit verzonden op: 15-12-2025</text:p>
            <text:p text:style-name="common-al">Zaakadres: Reinaert de Vosstraat 2-2 1055CM Amsterdam</text:p>
            <text:p text:style-name="common-al">Zaaknummer: Z2025-037242</text:p>
            <text:p text:style-name="common-al">DSO-nummer: 20250902012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724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65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5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42</meta:user-defined>
    <meta:user-defined meta:name="DCTERMS.abstract">constructief herstel va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aert de Vosstraat 2-2 1055CM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653</meta:user-defined>
    <meta:user-defined meta:name="OVERHEIDop.GmbID/DC.identifier">gmb-2025-551653</meta:user-defined>
    <meta:user-defined meta:name="OVERHEIDop.versieInformatie"/>
  </office:meta>
</office:document-meta>
</file>