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twee (2) traces, een cameramast bij de Koopvaardersschutsluis vlakbij Het Nieuwe Werk 54A (perceel I295), Het Nieuwe Werk 54A 1781AL Den Helder, [HDR00I00295] Den Helder I 295</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Werk 54A 1781AL Den Helder, [HDR00I00295] Den Helder I 295 , realiseren van twee (2) traces, een cameramast bij de Koopvaardersschutsluis vlakbij Het Nieuwe Werk 54A (perceel I295)</text:p>
            <text:p text:style-name="common-al">Verzenddatum: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16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64</meta:user-defined>
    <meta:user-defined meta:name="DCTERMS.abstract">realiseren van twee (2) traces, een cameramast bij de Koopvaardersschutsluis vlakbij Het Nieuwe Werk 54A (perceel I29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twee (2) traces, een cameramast bij de Koopvaardersschutsluis vlakbij Het Nieuwe Werk 54A (perceel I295), Het Nieuwe Werk 54A 1781AL Den Helder, [HDR00I00295] Den Helder I 295</meta:user-defined>
    <meta:user-defined meta:name="DCTERMS.W3CDTF/DCTERMS.available">2025-12-17</meta:user-defined>
    <meta:user-defined meta:name="DCTERMS.W3CDTF/OVERHEIDop.jaargang">2025</meta:user-defined>
    <meta:user-defined meta:name="OVERHEIDop.publicationIssue">551652</meta:user-defined>
    <meta:user-defined meta:name="OVERHEIDop.GmbID/DC.identifier">gmb-2025-551652</meta:user-defined>
    <meta:user-defined meta:name="OVERHEIDop.versieInformatie"/>
  </office:meta>
</office:document-meta>
</file>