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gunningvrij te verklaren - omgevingsvergunning - roerende zaken opslaan i.v.m. slopen van een woning - Broekdijk 14, 5492TV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25 besloten om een aangevraagde omgevingsvergunning voor het adres Broekdijk 14, 5492TV Sint-Oedenrode vergunningvrij te verklaren. </text:p>
            <text:p text:style-name="common-al">
            <text:span text:style-name="nadrukvet"> Gegevens aanvraag</text:span>
          </text:p>
            <text:p text:style-name="common-al"> Omschrijving: roerende zaken opslaan i.v.m. slopen van een woning</text:p>
            <text:p text:style-name="common-al"> Locatie: Broekdijk 14, 5492TV Sint-Oedenrode</text:p>
            <text:p text:style-name="common-al"> Zaaknummer: OW-2024-4091</text:p>
            <text:p text:style-name="common-al">Verzenddatum van het besluit: 06-0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165</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5</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5</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4091</meta:user-defined>
    <meta:user-defined meta:name="DCTERMS.abstract">Gemeente Meierijstad - vergunningvrij te verklaren - omgevingsvergunning - roerende zaken opslaan i.v.m. slopen van een woning - Broekdijk 14, 5492TV Sint-Oedenrode</meta:user-defined>
    <dc:language>nl</dc:language>
    <meta:user-defined meta:name="OVERHEIDop.locatietype/OVERHEIDop.gebiedsmarkering">Adres</meta:user-defined>
    <meta:user-defined meta:name="DC.title">Gemeente Meierijstad - vergunningvrij te verklaren - omgevingsvergunning - roerende zaken opslaan i.v.m. slopen van een woning - Broekdijk 14, 5492TV Sint-Oedenrode</meta:user-defined>
    <meta:user-defined meta:name="DCTERMS.W3CDTF/DCTERMS.available">2025-02-10</meta:user-defined>
    <meta:user-defined meta:name="DCTERMS.W3CDTF/OVERHEIDop.jaargang">2025</meta:user-defined>
    <meta:user-defined meta:name="OVERHEIDop.publicationIssue">55165</meta:user-defined>
    <meta:user-defined meta:name="OVERHEIDop.GmbID/DC.identifier">gmb-2025-55165</meta:user-defined>
    <meta:user-defined meta:name="OVERHEIDop.versieInformatie"/>
  </office:meta>
</office:document-meta>
</file>