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Carnavalsoptocht Cuppelsgat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organiseren van de Carnavalsoptocht Cuppelsgat 2026 op zaterdag 14 februari 2026 van 13.00 tot 17.00 uur, volgens een vastgestelde route, met start bij Cafe de Witte Brug en finish bij Buurthuis Capelle aan de Schoolstraat in Sprang-Capelle</text:p>
            <text:p text:style-name="common-al">Het college van Waalwijk verleent ontheffing van het verbod om geluidhinder te</text:p>
            <text:p text:style-name="common-al">veroorzaken tijdens dit evenement. </text:p>
            <text:p text:style-name="common-al">
            
          </text:p>
            <text:p text:style-name="common-al">Het besluit is op 18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16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5093</meta:user-defined>
    <dc:language>nl</dc:language>
    <meta:user-defined meta:name="OVERHEIDop.locatietype/OVERHEIDop.gebiedsmarkering">Punt</meta:user-defined>
    <meta:user-defined meta:name="DC.title">Besluit evenement Carnavalsoptocht Cuppelsgat 2026</meta:user-defined>
    <meta:user-defined meta:name="DCTERMS.W3CDTF/DCTERMS.available">2025-12-24</meta:user-defined>
    <meta:user-defined meta:name="DCTERMS.W3CDTF/OVERHEIDop.jaargang">2025</meta:user-defined>
    <meta:user-defined meta:name="OVERHEIDop.publicationIssue">551646</meta:user-defined>
    <meta:user-defined meta:name="OVERHEIDop.GmbID/DC.identifier">gmb-2025-551646</meta:user-defined>
    <meta:user-defined meta:name="OVERHEIDop.versieInformatie"/>
  </office:meta>
</office:document-meta>
</file>