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z ‘Trimpertstraat (ong.),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TAM-Omgevingsplan Hoofdstuk 22z ‘Trimpertstraat (ong.), Deurne’ geen milieueffectrapportage hoeft te worden opgesteld zoals bedoeld in artikel 16.36. vijfde lid van de Omgevingswet samen gelezen met artikel 11.1. van het Omgevingsbesluit;</text:p>
            <text:p text:style-name="common-al">het ontwerp TAM-Omgevingsplan Hoofdstuk 22z ‘Trimpertstraat (ong.), Deurne’ (NL.IMRO.0762.TAMOP202522-B001) en de daarbij horende bijlagen ter inzage wordt gelegd. </text:p>
            <text:p text:style-name="tussenkopcur">
            <text:span text:style-name="nadrukvet">Voor welk gebied is dit? </text:span>
          </text:p>
            <text:p text:style-name="common-al">Het ontwerp TAM-Omgevingsplan heeft betrekking op een locatie gelegen ten noorden van de Trimpertstraat in Deurne, kadastraal bekend als gemeente Deurne, sectie C, nummers 2487 (gedeeltelijk), 2710, 3240, 3537, 4347 (gedeeltelijk), 4368 en 4369. Over de exacte ligging van de grenzen van het plangebied kunt u informatie bij het team Publiekszaken en Dienstverlening inwinnen of u kunt het ontwerp TAM-Omgevingsplan digitaal raadplegen. </text:p>
            <text:p text:style-name="tussenkopcur">
            <text:span text:style-name="nadrukvet">Wat zijn de plannen? </text:span>
          </text:p>
            <text:p text:style-name="common-al">Het ontwerp TAM-Omgevingsplan voorziet in de realisatie van 42 grondgebonden woningen. De 9 bestaande woningen ten noorden van de Trimpertstraat (nummers 21-37) worden gesloopt. Dit omgevingsplan vormt het planologisch-juridisch kader voor de ontwikkeling. </text:p>
            <text:p text:style-name="tussenkopcur">
            <text:span text:style-name="nadrukvet">Wat ligt ter inzage?</text:span>
          </text:p>
            <text:p text:style-name="common-al">Het ontwerp TAM-Omgevingsplan en de hierbij behorende bijlagen liggen ter inzage. Het omgevingsplan zelf bestaat uit de verbeelding en de regels, en een daar bijbehorende motivering. </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an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6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22-B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z ‘Trimpertstraat (ong.), Deurne’</meta:user-defined>
    <meta:user-defined meta:name="DCTERMS.W3CDTF/DCTERMS.available">2025-12-18</meta:user-defined>
    <meta:user-defined meta:name="DCTERMS.W3CDTF/OVERHEIDop.jaargang">2025</meta:user-defined>
    <meta:user-defined meta:name="OVERHEIDop.publicationIssue">551644</meta:user-defined>
    <meta:user-defined meta:name="OVERHEIDop.GmbID/DC.identifier">gmb-2025-551644</meta:user-defined>
    <meta:user-defined meta:name="OVERHEIDop.versieInformatie"/>
  </office:meta>
</office:document-meta>
</file>