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–omgevingsplan Koudum - Galamadam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heeft op 9 december 2025 het ‘TAM–omgevingsplan Koudum - Galamadammen’ als ontwerp vastgesteld. </text:p>
            <text:p text:style-name="common-al">
            <text:span text:style-name="nadrukvet">Wat houdt dit ontwerp TAM-omgevingsplan in? </text:span>
          </text:p>
            <text:p text:style-name="common-al">Het ontwerp TAM - omgevingsplan is opgesteld om op het perceel (plaatselijk bekend) Galamadammen 4-6 en de kadastrale percelen Koudum, sectie L nummers 1204, 1209 en 1211 in Koudum het bestaande recreatieterrein uit te breiden met 50 recreatiewoningen en het bestaande hotel-restaurant te vernieuwen en uit te breiden. </text:p>
            <text:p text:style-name="common-al">
            <text:span text:style-name="nadrukvet">Wanneer en waar kunt u de stukken inzien? </text:span>
          </text:p>
            <text:p text:style-name="common-al">Het ontwerp TAM - omgevingsplan kunt u inzien vanaf vrijdag 19 december 2025 tot en met donderdag 29 januari 2026. </text:p>
            <text:p text:style-name="common-al">Het ontwerp TAM-omgevingsplan kunt u inzien bij het gemeentelijke loket aan Markstraat 8 in Sneek, of op de website <text:a xlink:href="https://omgevingswet.overheid.nl/regels-op-de-kaart" xlink:type="simple">https://omgevingswet.overheid.nl/regels-op-de-kaart</text:a>. </text:p>
            <text:p text:style-name="common-al">Het planidentificatienummer van dit ontwerp TAM - omgevingsplan is: NL.IMRO.1900.2025TAMOkougadm-ontw. </text:p>
            <text:p text:style-name="common-al">
            <text:span text:style-name="nadrukvet">Hoe kunt u reageren? </text:span>
          </text:p>
            <text:p text:style-name="common-al">Als u het niet eens bent met dit ontwerp TAM-omgevingsplan, dan kunt u een zienswijze indienen. U moet dat doen binnen de bovengenoemde inzagetermijn. Een ieder kan een zienswijze indienen. </text:p>
            <text:p text:style-name="common-al">U kunt uw schriftelijke zienswijze sturen aan: </text:p>
            <text:p text:style-name="common-al">Gemeente Súdwest-Fryslân </text:p>
            <text:p text:style-name="common-al">Ter attentie van de gemeenteraad </text:p>
            <text:p text:style-name="common-al">Postbus 10.000 </text:p>
            <text:p text:style-name="common-al">8600 HA Sneek </text:p>
            <text:p text:style-name="last-al">U kunt ook mondeling een zienswijze indienen. Hiervoor kunt u een afspraak maken met mevrouw G. Mahmoud van team Ruimtelijke Ontwikkeling via 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51643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643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0.2025TAMOkougadm-ontw</meta:user-defined>
    <meta:user-defined meta:name="OVERHEIDop.Plansoort/OVERHEIDop.plansoort">bestemmings- of omgevingsplan</meta:user-defined>
    <meta:user-defined meta:name="OVERHEIDop.referentienummer">NL.IMRO.1900.2025TAMOkougadm-ontw</meta:user-defined>
    <meta:user-defined meta:name="DCTERMS.abstract">Het plan omvat de uitbreiding van het bestaande recreatieterrein met 50 recreatiewoningen en het vernieuwen van het hotel-restaurant op het perceel Galamadammen 4-6 te Koudum en de kadastrale percelen Koudum, sectie L nummers 1204, 1209 en 1211.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ntwerp TAM–omgevingsplan Koudum - Galamadammen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1643</meta:user-defined>
    <meta:user-defined meta:name="OVERHEIDop.GmbID/DC.identifier">gmb-2025-551643</meta:user-defined>
    <meta:user-defined meta:name="OVERHEIDop.versieInformatie"/>
  </office:meta>
</office:document-meta>
</file>