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lkenplein 2 Tijdelijk gebruik gemeentegrond gebruik hijskraan aan Valkenplein 2, 4901 M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alkenplein 2, 4901 MC Oosterhout,</text:span> Valkenplein 2 Tijdelijk gebruik gemeentegrond gebruik hijskraan (1087273 ontvangen 15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27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164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73</meta:user-defined>
    <dc:language>nl</dc:language>
    <meta:user-defined meta:name="OVERHEIDop.locatietype/OVERHEIDop.gebiedsmarkering">Punt</meta:user-defined>
    <meta:user-defined meta:name="DC.title">Aanvraag vergunning voor Valkenplein 2 Tijdelijk gebruik gemeentegrond gebruik hijskraan aan Valkenplein 2, 4901 MC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1642</meta:user-defined>
    <meta:user-defined meta:name="OVERHEIDop.GmbID/DC.identifier">gmb-2025-551642</meta:user-defined>
    <meta:user-defined meta:name="OVERHEIDop.versieInformatie"/>
  </office:meta>
</office:document-meta>
</file>