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evestein fase 4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n melding ontvangen voor activiteiten waarvoor geen vergunningplicht geldt op de locatie Loevestein fase 4 te Gorredijk. De melding is geregistreerd onder zaaknummer Z2025-00006673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516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67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oevestein fase 4 te Gorred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40</meta:user-defined>
    <meta:user-defined meta:name="OVERHEIDop.GmbID/DC.identifier">gmb-2025-551640</meta:user-defined>
    <meta:user-defined meta:name="OVERHEIDop.versieInformatie"/>
  </office:meta>
</office:document-meta>
</file>