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n Noordeinde 78, Leimuiden’ (zaaknr. 9205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18 december 2025 gedurende zes weken het TAM-omgevingsplan ‘Hoofdstuk 22n Noordeinde 78, Leimuiden’ als ontwerp ter inzage ligt.</text:p>
            <text:p text:style-name="common-al">
            <text:span text:style-name="nadrukvet">Locatie en projectinhoud</text:span>
          </text:p>
            <text:p text:style-name="common-al">Het ontwerp TAM-omgevingsplan heeft betrekking op het percelen Noordeinde 78 en 78w in Leimuiden. Het ontwerp TAM-omgevingsplan voorziet in de herontwikkeling van het (voormalig) bedrijfsperceel. Hierbij wordt alle voormalige bedrijfsbebouwing en de woonark verwijderd. Daarvoor in de plaats worden drie woningen gerealiseerd, een tweekapper in het lint langs het Noordeinde en een vrijstaande woning in het tweede lint.</text:p>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18 december 2025 t/m 28 jan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s://omgevingswet.overheid.nl/regels-op-de-kaart/" xlink:type="simple">https://omgevingswet.overheid.nl/regels-op-de-kaart/</text:a> met IMRO-nummer <text:a xlink:href="https://www.ruimtelijkeplannen.nl/?planidn=NL.IMRO.1884.TAMNOORDEINDE78-ONT1" xlink:type="simple"><text:span text:style-name="nadrukondlijn">NL.IMRO.1884.TAMNOORDEINDE78-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6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NOORDEINDE78-ONT1</meta:user-defined>
    <meta:user-defined meta:name="OVERHEIDop.Plansoort/OVERHEIDop.plansoort">bestemmings- of omgevingsplan</meta:user-defined>
    <meta:user-defined meta:name="OVERHEIDop.referentienummer">920576</meta:user-defined>
    <dc:language>nl</dc:language>
    <meta:user-defined meta:name="OVERHEIDop.locatietype/OVERHEIDop.gebiedsmarkering">Adres</meta:user-defined>
    <meta:user-defined meta:name="DC.title">Ontwerp TAM-omgevingsplan ‘Hoofdstuk 22n Noordeinde 78, Leimuiden’ (zaaknr. 920576)</meta:user-defined>
    <meta:user-defined meta:name="DCTERMS.W3CDTF/DCTERMS.available">2025-12-18</meta:user-defined>
    <meta:user-defined meta:name="DCTERMS.W3CDTF/OVERHEIDop.jaargang">2025</meta:user-defined>
    <meta:user-defined meta:name="OVERHEIDop.publicationIssue">551634</meta:user-defined>
    <meta:user-defined meta:name="OVERHEIDop.GmbID/DC.identifier">gmb-2025-551634</meta:user-defined>
    <meta:user-defined meta:name="OVERHEIDop.versieInformatie"/>
  </office:meta>
</office:document-meta>
</file>