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Ibiza markt op 7 juni 2026 op de locatie Kneuterstraat 19, 7384CM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december 2025</text:p>
            <text:p text:style-name="common-al">Kenmerk: Z2025-0000257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163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572</meta:user-defined>
    <meta:user-defined meta:name="DCTERMS.abstract">Kneuterstraat 19, 7384CM Wilp</meta:user-defined>
    <dc:language>nl</dc:language>
    <meta:user-defined meta:name="OVERHEIDop.locatietype/OVERHEIDop.gebiedsmarkering">Vlak</meta:user-defined>
    <meta:user-defined meta:name="DC.title">Aanvraag ontvangen voor het houden van een Ibiza markt op 7 juni 2026 op de locatie Kneuterstraat 19, 7384CM Wilp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633</meta:user-defined>
    <meta:user-defined meta:name="OVERHEIDop.GmbID/DC.identifier">gmb-2025-551633</meta:user-defined>
    <meta:user-defined meta:name="OVERHEIDop.versieInformatie"/>
  </office:meta>
</office:document-meta>
</file>