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twee appartementsrechten, Obbinklaan 41 en 41A, 3571ND Utrecht, GU-Z2025-00402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bbinklaan 41 en 41A, 3571ND Utrecht</text:p>
            <text:p text:style-name="common-al">De aanvraag betreft een vergunning voor het kadastraal splitsen van een gebouw in twee appartementsrechten</text:p>
            <text:p text:style-name="common-al">Ons kenmerk: GU-Z2025-0040226</text:p>
            <text:p text:style-name="common-al">Datum ontvangst aanvraag: 12 dec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163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3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3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40226</meta:user-defined>
    <meta:user-defined meta:name="DCTERMS.abstract">Aanvraag vergunning voor het kadastraal splitsen van een gebouw in twee appartementsrechten, Obbinklaan 41 en 41A, 3571ND Utrecht, GU-Z2025-0040226</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twee appartementsrechten, Obbinklaan 41 en 41A, 3571ND Utrecht, GU-Z2025-0040226</meta:user-defined>
    <meta:user-defined meta:name="DCTERMS.W3CDTF/DCTERMS.available">2025-12-17</meta:user-defined>
    <meta:user-defined meta:name="DCTERMS.W3CDTF/OVERHEIDop.jaargang">2025</meta:user-defined>
    <meta:user-defined meta:name="OVERHEIDop.publicationIssue">551631</meta:user-defined>
    <meta:user-defined meta:name="OVERHEIDop.GmbID/DC.identifier">gmb-2025-551631</meta:user-defined>
    <meta:user-defined meta:name="OVERHEIDop.versieInformatie"/>
  </office:meta>
</office:document-meta>
</file>