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eidsegracht 110-H 1016CT Amsterdam, Leidsegracht 112-H 1016C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 en het realiseren van een nieuwe betonvloer ter hoogte van het souterrain ten behoeve van de kantoorfunctie</text:p>
            <text:p text:style-name="common-al">Besluit: verleend</text:p>
            <text:p text:style-name="common-al">Besluit verzonden op: 15-12-2025</text:p>
            <text:p text:style-name="common-al">Zaakadres: Leidsegracht 110-H 1016CT Amsterdam, Leidsegracht 112-H 1016CT Amsterdam</text:p>
            <text:p text:style-name="common-al">Zaaknummer: Z2025-010786</text:p>
            <text:p text:style-name="common-al">DSO-nummer: 202503120084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078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162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62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62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786</meta:user-defined>
    <meta:user-defined meta:name="DCTERMS.abstract">uitvoeren van funderingsherstel en het realiseren van een nieuwe betonvloer ter hoogte van het souterrain ten behoeve van de kantoor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eidsegracht 110-H 1016CT Amsterdam, Leidsegracht 112-H 1016CT Amsterdam</meta:user-defined>
    <meta:user-defined meta:name="DCTERMS.W3CDTF/DCTERMS.available">2025-12-17</meta:user-defined>
    <meta:user-defined meta:name="DCTERMS.W3CDTF/OVERHEIDop.jaargang">2025</meta:user-defined>
    <meta:user-defined meta:name="OVERHEIDop.externeBijlage">Z2025-010786 OW Beschikking|exb-2025-46514</meta:user-defined>
    <meta:user-defined meta:name="OVERHEIDop.externeBijlage">VTH_202505_GFO_ZAKEN_126265340_Samenvatting 003|exb-2025-46515</meta:user-defined>
    <meta:user-defined meta:name="OVERHEIDop.publicationIssue">551628</meta:user-defined>
    <meta:user-defined meta:name="OVERHEIDop.GmbID/DC.identifier">gmb-2025-551628</meta:user-defined>
    <meta:user-defined meta:name="OVERHEIDop.versieInformatie"/>
  </office:meta>
</office:document-meta>
</file>