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reprijsstraat 147 3765AG Soest, kappen van een Plataa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6-12-2025 een besluit genomen op de aanvraag met zaaknummer 1324041 voor een omgevingsvergunning voor het kappen van een Plataan in de achtertuin op locatie Ereprijsstraat 147 3765AG Soest. 
De vergunning is toegekend en is aan de aanvrager verzonden op 16-12-2025.</text:p>
            <text:p text:style-name="common-al">De aanvraag heeft betrekking op de volgende activiteit(en):</text:p>
            <text:list text:style-name="id1-3-2-1-1-3">
              <text:list-item text:style-override="id1-3-2-1-1-3-1">
                <text:number>-</text:number>
                <text:p text:style-name="al"/>
                <text:p text:style-name="al">Boom kappen of houtopstand vellen</text:p>
              </text:list-item>
            </text:list>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51625</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25</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625</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24041</meta:user-defined>
    <meta:user-defined meta:name="DCTERMS.abstract">kappen van een Plataan in de achtertuin</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Ereprijsstraat 147 3765AG Soest, kappen van een Plataan in de achtertuin</meta:user-defined>
    <meta:user-defined meta:name="DCTERMS.W3CDTF/DCTERMS.available">2025-12-17</meta:user-defined>
    <meta:user-defined meta:name="DCTERMS.W3CDTF/OVERHEIDop.jaargang">2025</meta:user-defined>
    <meta:user-defined meta:name="OVERHEIDop.publicationIssue">551625</meta:user-defined>
    <meta:user-defined meta:name="OVERHEIDop.GmbID/DC.identifier">gmb-2025-551625</meta:user-defined>
    <meta:user-defined meta:name="OVERHEIDop.versieInformatie"/>
  </office:meta>
</office:document-meta>
</file>