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Rippert 18, 9905PV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december 2025 een besluit genomen op de aanvraag met zaaknummer Z2025-00005953 voor het realiseren van een aanbouw op de locatie de Rippert 18, 9905PV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16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53</meta:user-defined>
    <meta:user-defined meta:name="DCTERMS.abstract">15 december 2025 verleend voor het realiseren van een aanbouw op de locatie de Rippert 18, 9905PV Holwierde.</meta:user-defined>
    <dc:language>nl</dc:language>
    <meta:user-defined meta:name="OVERHEIDop.locatietype/OVERHEIDop.gebiedsmarkering">Vlak</meta:user-defined>
    <meta:user-defined meta:name="DC.title">Kennisgeving besluit op aanvraag omgevingsvergunning de Rippert 18, 9905PV Holwier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624</meta:user-defined>
    <meta:user-defined meta:name="OVERHEIDop.GmbID/DC.identifier">gmb-2025-551624</meta:user-defined>
    <meta:user-defined meta:name="OVERHEIDop.versieInformatie"/>
  </office:meta>
</office:document-meta>
</file>