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bloem 15, 3628NA Kockengen - het realiseren van een inrit met verlaag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inrit met verlaagde stoeprand op de locatie Zwanebloem 15, 3628NA Kockengen.</text:p>
            <text:p text:style-name="common-al">Datum besluit: 15 december 2025</text:p>
            <text:p text:style-name="common-al">Zaaknummer: Z2025-00001965</text:p>
            <text:p text:style-name="common-al">U kunt bezwaar maken tot en met 26 januari 2026</text:p>
            <text:p text:style-name="common-al">
            <text:span text:style-name="nadrukvet">Inzien</text:span>
          </text:p>
            <text:p text:style-name="common-al">U kunt de documenten met zaaknummer Z2025-00001965 tot 26 januari 2026 inzien. Dit kan via de knop 'Bekijk documenten' aan de linkerkant van deze pagina, onder het kopje 'Extra informatie'. U kunt ook de link jeleefomgeving.nl/inzien/823214527/98e3289f-5704-4376-ba15-1c8377116d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6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5</meta:user-defined>
    <meta:user-defined meta:name="DCTERMS.abstract">Betreft: Beschikking op aanvraag op locatie Zwanebloem 15, 3628NA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bloem 15, 3628NA Kockengen - het realiseren van een inrit met verlaagde stoeprand</meta:user-defined>
    <meta:user-defined meta:name="OVERHEIDop.datumEindeReactietermijn">2026-01-26</meta:user-defined>
    <meta:user-defined meta:name="OVERHEIDop.terinzageleggingBG">https://jeleefomgeving.nl/inzien/823214527/98e3289f-5704-4376-ba15-1c8377116dd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22</meta:user-defined>
    <meta:user-defined meta:name="OVERHEIDop.GmbID/DC.identifier">gmb-2025-551622</meta:user-defined>
    <meta:user-defined meta:name="OVERHEIDop.versieInformatie"/>
  </office:meta>
</office:document-meta>
</file>