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hartbladige els vlakbij Rijnstraat 191 (perceel H506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Rijnstraat 191 (perceel H5060), kappen van één (1) hartbladige els</text:p>
            <text:p text:style-name="common-al">Verzenddatum: 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16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052</meta:user-defined>
    <meta:user-defined meta:name="DCTERMS.abstract">Verleend met herplant - kappen van één (1) hartbladige els vlakbij Rijnstraat 191 (perceel H50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hartbladige els vlakbij Rijnstraat 191 (perceel H5060) in Den Helder</meta:user-defined>
    <meta:user-defined meta:name="DCTERMS.W3CDTF/DCTERMS.available">2025-12-17</meta:user-defined>
    <meta:user-defined meta:name="DCTERMS.W3CDTF/OVERHEIDop.jaargang">2025</meta:user-defined>
    <meta:user-defined meta:name="OVERHEIDop.publicationIssue">551614</meta:user-defined>
    <meta:user-defined meta:name="OVERHEIDop.GmbID/DC.identifier">gmb-2025-551614</meta:user-defined>
    <meta:user-defined meta:name="OVERHEIDop.versieInformatie"/>
  </office:meta>
</office:document-meta>
</file>