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Grote Markt 8, 4461AK Goes - Besluit op aanvraag Alcoholwetvergunning voor Eetcafe Malag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5 december 2025 een Alcoholwetvergunning heeft verleend voor Eetcafe Malaga op de locatie Opril Grote Markt 8, 4461AK Goes. Het besluit is geregistreerd onder nummer Z2025-00002501 / B2025-00000987.</text:p>
            <text:p text:style-name="common-al">
            <text:span text:style-name="nadrukvet">Procedure</text:span>
          </text:p>
            <text:p text:style-name="last-al">Tegen een verleende vergunning kunnen belanghebbenden tot en met 26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161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1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1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01</meta:user-defined>
    <meta:user-defined meta:name="DCTERMS.abstract">Opril Grote Markt 8, 4461AK Goes - Besluit op aanvraag Alcoholwetvergunning voor Eetcafe Malaga</meta:user-defined>
    <dc:language>nl</dc:language>
    <meta:user-defined meta:name="OVERHEIDop.locatietype/OVERHEIDop.gebiedsmarkering">Punt</meta:user-defined>
    <meta:user-defined meta:name="DC.title">Opril Grote Markt 8, 4461AK Goes - Besluit op aanvraag Alcoholwetvergunning voor Eetcafe Malaga</meta:user-defined>
    <meta:user-defined meta:name="DCTERMS.W3CDTF/DCTERMS.available">2025-12-17</meta:user-defined>
    <meta:user-defined meta:name="DCTERMS.W3CDTF/OVERHEIDop.jaargang">2025</meta:user-defined>
    <meta:user-defined meta:name="OVERHEIDop.publicationIssue">551613</meta:user-defined>
    <meta:user-defined meta:name="OVERHEIDop.GmbID/DC.identifier">gmb-2025-551613</meta:user-defined>
    <meta:user-defined meta:name="OVERHEIDop.versieInformatie"/>
  </office:meta>
</office:document-meta>
</file>