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bomen t.b.v. inspectielijst dode bomen 1 op het perceel Verzoeklocatie 2025112100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bomen t.b.v. inspectielijst dode bomen 1 op het perceel Verzoeklocatie 2025112100669</text:span>
          </text:p>
            <text:p text:style-name="common-al">De Gemeente Amersfoort heeft op 21-11-2025 een aanvraag voor een omgevingsvergunning ontvangen voor het kappen van bomen t.b.v. inspectielijst dode bomen 1 op het perceel Verzoeklocatie 2025112100669, met kenmerk CLZ-0003084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160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0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0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0845</meta:user-defined>
    <dc:language>nl</dc:language>
    <meta:user-defined meta:name="OVERHEIDop.locatietype/OVERHEIDop.gebiedsmarkering">Vlak</meta:user-defined>
    <meta:user-defined meta:name="DC.title">Ontvangen aanvraag omgevingsvergunning voor het kappen van bomen t.b.v. inspectielijst dode bomen 1 op het perceel Verzoeklocatie 2025112100669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609</meta:user-defined>
    <meta:user-defined meta:name="OVERHEIDop.GmbID/DC.identifier">gmb-2025-551609</meta:user-defined>
    <meta:user-defined meta:name="OVERHEIDop.versieInformatie"/>
  </office:meta>
</office:document-meta>
</file>