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Slotermeerlaan 60-H 1064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woningen met voorzieningen - fase 1</text:p>
            <text:p text:style-name="common-al">Zaakadres: Slotermeerlaan 60-H 1064HD Amsterdam</text:p>
            <text:p text:style-name="common-al">Datum ontvangst: 19-11-2025</text:p>
            <text:p text:style-name="common-al">Zaaknummer: Z2025-049246</text:p>
            <text:p text:style-name="common-al">DSO-nummer: 2025111900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6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46</meta:user-defined>
    <meta:user-defined meta:name="DCTERMS.abstract">Dichtersbuurt Amsterdam - blok 1 Nieuwbouw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Slotermeerlaan 60-H 1064HD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08</meta:user-defined>
    <meta:user-defined meta:name="OVERHEIDop.GmbID/DC.identifier">gmb-2025-551608</meta:user-defined>
    <meta:user-defined meta:name="OVERHEIDop.versieInformatie"/>
  </office:meta>
</office:document-meta>
</file>