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het bijgebouw. Eibergseweg 46, 7273SR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5 is een aanvraag ontvangen voor het Vervangen bijgebouw. op locatie Eibergseweg 46, 7273SR Haarlo. De aanvraag is geregistreerd onder zaaknummer Z2025-0000203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5160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0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0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35</meta:user-defined>
    <meta:user-defined meta:name="DCTERMS.abstract">Betreft: Aanvraag op locatie Eibergseweg 46, 7273SR Haarlo</meta:user-defined>
    <dc:language>nl</dc:language>
    <meta:user-defined meta:name="OVERHEIDop.locatietype/OVERHEIDop.gebiedsmarkering">Vlak</meta:user-defined>
    <meta:user-defined meta:name="DC.title">Aanvraag vergunning voor het vervangen van het bijgebouw. Eibergseweg 46, 7273SR Haarlo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607</meta:user-defined>
    <meta:user-defined meta:name="OVERHEIDop.GmbID/DC.identifier">gmb-2025-551607</meta:user-defined>
    <meta:user-defined meta:name="OVERHEIDop.versieInformatie"/>
  </office:meta>
</office:document-meta>
</file>