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bijbehorend bouwwerk aan Wittewerf 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bouwen van een bijbehorend bouwwerk op locatie Wittewerf 7, 1156CS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16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bijbehorend bouwwerk aan Wittewerf 7 te Mark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606</meta:user-defined>
    <meta:user-defined meta:name="OVERHEIDop.GmbID/DC.identifier">gmb-2025-551606</meta:user-defined>
    <meta:user-defined meta:name="OVERHEIDop.versieInformatie"/>
  </office:meta>
</office:document-meta>
</file>