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75, 1221 AX Hilversum, Huygensstraat 75, Hilversum (plaatsen dakopbouw, uitbreiden 1e verdieping achterzijde); CLZ-00012247; 03-01-2025; Status: BOPA Vergunning verleend, gemeente Hil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uygensstraat 75, 1221 AX Hilversum, Huygensstraat 75, Hilversum (plaatsen dakopbouw, uitbreiden 1e verdieping achterzijde); CLZ-00012247; 03-01-2025; Status: BOPA Vergunning verleend, gemeente Hilversum</text:p>
            <text:p text:style-name="common-al">
            
          </text:p>
            <text:p text:style-name="common-al">Verzenddatum: 03-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16</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47</meta:user-defined>
    <dc:language>nl</dc:language>
    <meta:user-defined meta:name="DC.title">Huygensstraat 75, 1221 AX Hilversum, Huygensstraat 75, Hilversum (plaatsen dakopbouw, uitbreiden 1e verdieping achterzijde); CLZ-00012247; 03-01-2025; Status: BOPA Vergunning verleend, gemeente Hilver</meta:user-defined>
    <meta:user-defined meta:name="OVERHEIDop.locatietype/OVERHEIDop.gebiedsmarkering">GeometrieRef</meta:user-defined>
    <meta:user-defined meta:name="DCTERMS.W3CDTF/DCTERMS.available">2025-01-07</meta:user-defined>
    <meta:user-defined meta:name="DCTERMS.W3CDTF/OVERHEIDop.jaargang">2025</meta:user-defined>
    <meta:user-defined meta:name="OVERHEIDop.externeBijlage">afwijkvergunning|exb-2025-499</meta:user-defined>
    <meta:user-defined meta:name="OVERHEIDop.publicationIssue">5516</meta:user-defined>
    <meta:user-defined meta:name="OVERHEIDop.GmbID/DC.identifier">gmb-2025-5516</meta:user-defined>
    <meta:user-defined meta:name="OVERHEIDop.versieInformatie"/>
  </office:meta>
</office:document-meta>
</file>