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aatschap Dieleman-Verrostt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1 maart 2025 hebben wij een melding ontvangen van Maatschap Dieleman-Verrostte gelegen aan de Sasputsestraat 16, 4507JX Schoondijke. Het gaat om een melding in het kader van het Besluit activiteiten leefomgeving (Bal), over het opslaan van vaste mest, champost of dikke fractie aan de Tragel Oost in Schoondijke, kadastraal bekend als perceel Oostburg sectie L nummer 1659. </text:p>
            <text:p text:style-name="last-al">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 De melding is geregistreerd onder nummer Z2025-000091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15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Maatschap Dieleman-Verrostte</meta:user-defined>
    <meta:user-defined meta:name="DCTERMS.W3CDTF/DCTERMS.available">2025-12-17</meta:user-defined>
    <meta:user-defined meta:name="DCTERMS.W3CDTF/OVERHEIDop.jaargang">2025</meta:user-defined>
    <meta:user-defined meta:name="OVERHEIDop.publicationIssue">551598</meta:user-defined>
    <meta:user-defined meta:name="OVERHEIDop.GmbID/DC.identifier">gmb-2025-551598</meta:user-defined>
    <meta:user-defined meta:name="OVERHEIDop.versieInformatie"/>
  </office:meta>
</office:document-meta>
</file>