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t ‘Griendtsveenseweg 10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t, Griendtsveenseweg 10 Deurne’ (NL.IMRO.0762.TAMOP202516-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t, Griendtsveenseweg 10 Deurne’ (NL.IMRO.0762.TAMOP202516-B001) en de daarbij horende bijlagen ter inzage wordt gelegd.</text:p>
              </text:list-item>
            </text:list>
            <text:p text:style-name="tussenkopcur">
            <text:span text:style-name="nadrukvet">Voor welk gebied is dit? </text:span>
          </text:p>
            <text:p text:style-name="common-al">Het ontwerp TAM-Omgevingsplan heeft betrekking op de locatie Griendtsveenseweg 10 Deurne.</text:p>
            <text:p text:style-name="tussenkopcur">
            <text:span text:style-name="nadrukvet">Wat zijn de plannen? </text:span>
          </text:p>
            <text:p text:style-name="common-al">Voor deze locatie wordt de agrarische functie omgezet naar een woonfunctie. Daarnaast wordt er een extra woning toegevoegd. </text:p>
            <text:p text:style-name="tussenkopcur">
            <text:span text:style-name="nadrukvet">Wat ligt ter inzage?</text:span>
          </text:p>
            <text:p text:style-name="common-al">Het ontwerp van het ‘TAM- Omgevingsplan Hoofdstuk 22t, Griendtsveenseweg 10 Deurne’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w<text:a xlink:href="http://ww.deurne.nl/gemeenteraad-agendas-en-stukken" xlink:type="simple">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5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6-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t ‘Griendtsveenseweg 10 Deurne’</meta:user-defined>
    <meta:user-defined meta:name="DCTERMS.W3CDTF/DCTERMS.available">2025-12-18</meta:user-defined>
    <meta:user-defined meta:name="DCTERMS.W3CDTF/OVERHEIDop.jaargang">2025</meta:user-defined>
    <meta:user-defined meta:name="OVERHEIDop.publicationIssue">551592</meta:user-defined>
    <meta:user-defined meta:name="OVERHEIDop.GmbID/DC.identifier">gmb-2025-551592</meta:user-defined>
    <meta:user-defined meta:name="OVERHEIDop.versieInformatie"/>
  </office:meta>
</office:document-meta>
</file>