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ZHD Geluidsafschermende voorzieningen (Revisievergunning' Dordrecht, fase2 op de locatie 's-Gravendeelsedijk 175 te Dordrecht zaaknummer 9003Z-22-409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ZHD Geluidsafschermende voorzieningen (Revisievergunning' Dordrecht, fase2 op de locatie 's-Gravendeelsedijk 17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8 januari 2026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9003Z-22-409560" xlink:type="simple">www.ozhz.nl/vergunningen/9003Z-22-409560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15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ZHD Geluidsafschermende voorzieningen (Revisievergunning' Dordrecht, fase2 op de locatie 's-Gravendeelsedijk 175 te Dordrecht zaaknummer 9003Z-22-40956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90</meta:user-defined>
    <meta:user-defined meta:name="OVERHEIDop.GmbID/DC.identifier">gmb-2025-551590</meta:user-defined>
    <meta:user-defined meta:name="OVERHEIDop.versieInformatie"/>
  </office:meta>
</office:document-meta>
</file>