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HD Geluidsafschermende voorzieningen (Revisievergunning' Dordrecht, fase2 op de locatie 's-Gravendeelsedijk 175 te Dordrecht zaaknummer 9003Z-22-4095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ZHD Geluidsafschermende voorzieningen (Revisievergunning' Dordrecht, fase2 op de locatie 
's-Gravendeelsedijk 17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15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ZHD Geluidsafschermende voorzieningen (Revisievergunning' Dordrecht, fase2 op de locatie 's-Gravendeelsedijk 175 te Dordrecht zaaknummer 9003Z-22-409560</meta:user-defined>
    <meta:user-defined meta:name="DCTERMS.W3CDTF/DCTERMS.available">2025-12-17</meta:user-defined>
    <meta:user-defined meta:name="DCTERMS.W3CDTF/OVERHEIDop.jaargang">2025</meta:user-defined>
    <meta:user-defined meta:name="OVERHEIDop.publicationIssue">551589</meta:user-defined>
    <meta:user-defined meta:name="OVERHEIDop.GmbID/DC.identifier">gmb-2025-551589</meta:user-defined>
    <meta:user-defined meta:name="OVERHEIDop.versieInformatie"/>
  </office:meta>
</office:document-meta>
</file>