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svrij, het plaatsen van een tuinhuis (legalisatie) aan de Ansbalduslaan 36b, 5581 C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voor de aanvraag van 7 september 2025 voor het plaatsen van een tuinhuis geen omgevingsvergunning nodig is.</text:p>
            <text:p text:style-name="common-al">Ons kenmerk: 1056252</text:p>
            <text:p text:style-name="tussenkopcur">Locatie(s)</text:p>
            <text:p text:style-name="common-al">Ansbalduslaan 36b, 5581 CX Waalre</text:p>
            <text:p text:style-name="tussenkopcur">Verzenddatum besluit</text:p>
            <text:p text:style-name="tussenkopcur">12 december 2025</text:p>
            <text:p text:style-name="tussenkopcur">Bezwaarmogelijkheid</text:p>
            <text:p text:style-name="common-al">Bent u het niet eens met de vergunning? Belanghebbenden kunnen tegen het besluit tot verlening van de vergunningsvrije omgevingsvergunning binnen 6 weken na 12-12-2025 een gemotiveerd bezwaarschrift indienen bij het college van burgemeester en wethouders, postbus 10.000, 5580 GA Waalre.</text:p>
            <text:p text:style-name="common-al">Kunt u de beslissing op het bezwaarschrift niet afwachten? Dan kunt u de Rechtbank Oost-Brabant verzoeken om een voorlopige voorziening te treffen. Dit kan schriftelijk door uw verzoek te sturen naar Rechtbank Oost-Brabant in 's-Hertogenbosch, sector Bestuursrecht, Postbus 90125, 5200 MA s'- Hertogenbosch. </text:p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5158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58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6252</meta:user-defined>
    <dc:language>nl</dc:language>
    <meta:user-defined meta:name="OVERHEIDop.locatietype/OVERHEIDop.gebiedsmarkering">Adres</meta:user-defined>
    <meta:user-defined meta:name="DC.title">Besluit omgevingsvergunningsvrij, het plaatsen van een tuinhuis (legalisatie) aan de Ansbalduslaan 36b, 5581 CX Waalr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588</meta:user-defined>
    <meta:user-defined meta:name="OVERHEIDop.GmbID/DC.identifier">gmb-2025-551588</meta:user-defined>
    <meta:user-defined meta:name="OVERHEIDop.versieInformatie"/>
  </office:meta>
</office:document-meta>
</file>