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Besluit intrekken omgevingsvergunningen milieu HAKA metalworks B.V. Kwikstraat 7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lystad maken bekend</text:p>
            <text:p text:style-name="common-al">dat zij een omgevingsvergunning onderdeel milieu hebben ingetrokken voor:</text:p>
            <text:p text:style-name="common-al">Omschrijving : de vergunningplichtige activiteiten, zoals productie van</text:p>
            <text:p text:style-name="common-al">slijtvaste vormen, carboneren en reinigen van metalen voorwerpen.</text:p>
            <text:p text:style-name="common-al">Aanvrager : HAKA metalworks B.V.</text:p>
            <text:p text:style-name="common-al">Locatie : Kwikstraat 7 in Lelystad</text:p>
            <text:p text:style-name="common-al">Kenmerk OFGV : Z2025-014834</text:p>
            <text:p text:style-name="common-al">Naar aanleiding van het ontwerpbesluit zijn geen zienswijzen naar voren gebracht.</text:p>
            <text:p text:style-name="common-al">Het besluit is niet gewijzigd ten opzichte van het ontwerpbesluit.</text:p>
            <text:p text:style-name="common-al">
            <text:span text:style-name="nadrukvet">Ter inzage</text:span>
          </text:p>
            <text:p text:style-name="common-al">Het besluit en bijhorende gegevens zijn in te zien onder tabblad ‘bekijk documenten’</text:p>
            <text:p text:style-name="common-al">op deze pagina. Daarnaast zijn het besluit en de bijbehorende gegevens tijdens een</text:p>
            <text:p text:style-name="common-al">periode van zes weken voor iedereen in te zien in het gemeentehuis van Lelystad,</text:p>
            <text:p text:style-name="common-al">Stadhuisplein 2 in Lelystad. Hiervoor kunt u een afspraak maken via</text:p>
            <text:p text:style-name="common-al">gemeente@lelystad.nl of telefoonnummer: 140320.</text:p>
            <text:p text:style-name="common-al">
            <text:span text:style-name="nadrukvet">Beroep</text:span>
          </text:p>
            <text:p text:style-name="common-al">Vanaf één dag na de start van de terinzagelegging kan tijdens een periode van zes weken beroep aangetekend worden tegen dit besluit. Beroepschrift moet ingediend </text:p>
            <text:p text:style-name="common-al">worden bij de rechtbank Midden-Nederland, Afdeling bestuursrecht, Postbus 16005, 3500</text:p>
            <text:p text:style-name="common-al">DA Utrecht. Het beroepschrift moet worden ondertekend en ten minste naam en adres</text:p>
            <text:p text:style-name="common-al">van de indiener, de datum, een omschrijving van het besluit waartegen het beroep is</text:p>
            <text:p text:style-name="common-al">gericht en de gronden van het beroep (motivering) bevatten. Aan het indienen van</text:p>
            <text:p text:style-name="common-al">beroep zijn kosten (griffierecht) verbonden.</text:p>
            <text:p text:style-name="common-al">
            <text:span text:style-name="nadrukvet">Voorlopige voorziening</text:span>
          </text:p>
            <text:p text:style-name="common-al">Het besluit treedt de dag na de in deze publicatie genoemde beroepstermijn in werking</text:p>
            <text:p text:style-name="common-al">en het aantekenen van beroep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 bij de voorzieningenrechter van de</text:p>
            <text:p text:style-name="common-al">rechtbank Midden-Nederland, Afdeling bestuursrecht, Postbus 16005, 3500 DA Utrecht of</text:p>
            <text:p text:style-name="common-al">online. Wanneer een voorlopige voorziening wordt aangevraagd, treedt het besluit pas in</text:p>
            <text:p text:style-name="common-al">werking nadat hierover een beslissing is genomen.</text:p>
            <text:p text:style-name="common-al">Voor het indienen van beroep en een voorlopige voorziening is griffierecht verschuldigd.</text:p>
            <text:p text:style-name="common-al">Meer informatie en uitleg over het indienen van een voorlopige voorziening kunt u vinden</text:p>
            <text:p text:style-name="common-al">op www.rechtspraak.nl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<text:a xlink:href="mailto:info@ofgv.nl" xlink:type="simple">info@ofgv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15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Besluit intrekken omgevingsvergunningen milieu HAKA metalworks B.V. Kwikstraat 7 in Lelysta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87</meta:user-defined>
    <meta:user-defined meta:name="OVERHEIDop.GmbID/DC.identifier">gmb-2025-551587</meta:user-defined>
    <meta:user-defined meta:name="OVERHEIDop.versieInformatie"/>
  </office:meta>
</office:document-meta>
</file>