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29-12-2025, 30-12-2025 en 01-01-2026 Old en Nei Dwingeloo, zaaknummer 2025-02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5-12-2025 het volgende besluit genomen en verzonden; het verlenen van een evenementenvergunning voor Old en Nei Dwingeloo 2025 op 29-12-2025, 30-12-2025 en op 01-01-2026 op het evenemententerrein aan de Bruges te Dwingeloo, ingeboekt met het volgende zaaknummer: 2025-020255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15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0255</meta:user-defined>
    <dc:language>nl</dc:language>
    <meta:user-defined meta:name="OVERHEIDop.locatietype/OVERHEIDop.gebiedsmarkering">Punt</meta:user-defined>
    <meta:user-defined meta:name="DC.title">Gemeente Westerveld, verleende evenementenvergunning 29-12-2025, 30-12-2025 en 01-01-2026 Old en Nei Dwingeloo, zaaknummer 2025-02025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86</meta:user-defined>
    <meta:user-defined meta:name="OVERHEIDop.GmbID/DC.identifier">gmb-2025-551586</meta:user-defined>
    <meta:user-defined meta:name="OVERHEIDop.versieInformatie"/>
  </office:meta>
</office:document-meta>
</file>