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nderhouden van 2 stuwen en plaatsen solarkolom, Vrij, Siebengewald en Meerseweg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nderhouden van 2 stuwen en plaatsen solarkolom aan Vrij, Siebengewald en Meerseweg Wellerlooi</text:p>
            <text:p text:style-name="common-al"/>
            <text:p text:style-name="common-al">De Gemeente Bergen (L) heeft een omgevingsvergunning verleend (verzonden op 15 december 2025). Hiermee wordt toestemming gegeven voor het onderhouden van 2 stuwen en plaatsen solarkolom aan Vrij, Siebengewald en Meerseweg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15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2</meta:user-defined>
    <meta:user-defined meta:name="DCTERMS.abstract">Betreft: Beschikking op aanvraag voor het onderhouden van 2 stuwen en plaatsen solarkolom op locatie Vrij, Siebengewald en Meerseweg Wellerlooi</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regulier voor het onderhouden van 2 stuwen en plaatsen solarkolom, Vrij, Siebengewald en Meerseweg Wellerlooi</meta:user-defined>
    <meta:user-defined meta:name="DCTERMS.W3CDTF/DCTERMS.available">2025-12-17</meta:user-defined>
    <meta:user-defined meta:name="DCTERMS.W3CDTF/OVERHEIDop.jaargang">2025</meta:user-defined>
    <meta:user-defined meta:name="OVERHEIDop.publicationIssue">551583</meta:user-defined>
    <meta:user-defined meta:name="OVERHEIDop.GmbID/DC.identifier">gmb-2025-551583</meta:user-defined>
    <meta:user-defined meta:name="OVERHEIDop.versieInformatie"/>
  </office:meta>
</office:document-meta>
</file>