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de omgevingsplanactiviteit bouwwerken i.v.m. het plaatsen van een filterinstallatie en droogcontainer op stelconplaten, op het achterterrein van BBMIC TNO, Werner von Siemensstraat 17 te Zoetermeer,Werner von Siemens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12-2025 een besluit verzonden op de aanvraag met zaaknummer 2025-122515 voor de omgevingsplanactiviteit bouwwerken i.v.m. het plaatsen van een filterinstallatie en droogcontainer op stelconplaten, op het achterterrein van BBMIC TNO, Werner von Siemensstraat 17 te Zoetermeer op locatie Werner von Siemensstraat 17.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15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2515</meta:user-defined>
    <meta:user-defined meta:name="DCTERMS.abstract">het plaatsen van een filterinstallatie op stelconplaten, op het achterterrein van BBMIC TNO, Werner von Siemensstraat 17 te Zoetermeer</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de omgevingsplanactiviteit bouwwerken i.v.m. het plaatsen van een filterinstallatie en droogcontainer op stelconplaten, op het achterterrein van BBMIC TNO, Werner von Siemensstraat 17 te Zoetermeer,Werner von Siemensstraat 17</meta:user-defined>
    <meta:user-defined meta:name="DCTERMS.W3CDTF/DCTERMS.available">2025-12-17</meta:user-defined>
    <meta:user-defined meta:name="DCTERMS.W3CDTF/OVERHEIDop.jaargang">2025</meta:user-defined>
    <meta:user-defined meta:name="OVERHEIDop.publicationIssue">551581</meta:user-defined>
    <meta:user-defined meta:name="OVERHEIDop.GmbID/DC.identifier">gmb-2025-551581</meta:user-defined>
    <meta:user-defined meta:name="OVERHEIDop.versieInformatie"/>
  </office:meta>
</office:document-meta>
</file>