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Ploegstraat 11-157 en Alphons Sieberpad 10 van 02-03-26 t/m 03-04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Ploegstraat 11-157 en Alphons Sieberpad 10 van 02-03-26 t/m 03-04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48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5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480</meta:user-defined>
    <meta:user-defined meta:name="DCTERMS.abstract">Betreft: Aanvraag op locatie Ploegstraat 11 t/m 157 en het Alphons Sieberpad 10, Nijmegen </meta:user-defined>
    <dc:language>nl</dc:language>
    <meta:user-defined meta:name="OVERHEIDop.locatietype/OVERHEIDop.gebiedsmarkering">Vlak</meta:user-defined>
    <meta:user-defined meta:name="DC.title">Aanvraag bouwobjectenvergunning voor 'Plaatsen bouwobjecten Ploegstraat 11-157 en Alphons Sieberpad 10 van 02-03-26 t/m 03-04-26'</meta:user-defined>
    <meta:user-defined meta:name="OVERHEIDop.datumEindeReactietermijn">2026-02-02</meta:user-defined>
    <meta:user-defined meta:name="OVERHEIDop.terinzageleggingBG">https://jeleefomgeving.nl/inzien/001479179/6616ed17-d8ec-4f9e-af21-8cba204ba11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68</meta:user-defined>
    <meta:user-defined meta:name="OVERHEIDop.GmbID/DC.identifier">gmb-2025-551568</meta:user-defined>
    <meta:user-defined meta:name="OVERHEIDop.versieInformatie"/>
  </office:meta>
</office:document-meta>
</file>