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apucijnerplein 20 6021C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12-2025 een aanvraag omgevingsvergunning ontvangen.</text:p>
            <text:p text:style-name="common-al">Het betreft een aanvraag op locatie Capucijnerplein 20 6021CB Budel met omschrijving Reclame wissel i.v.m. naamswijziging.</text:p>
            <text:p text:style-name="common-al">De zaak is geregistreerd onder nummer 434087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156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4087</meta:user-defined>
    <meta:user-defined meta:name="DCTERMS.abstract">Reclame wissel i.v.m. naamswijziging Capucijnerplein 20 Budel - DSO 2025121101594 - Zaak 4340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apucijnerplein 20 6021CB Bud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565</meta:user-defined>
    <meta:user-defined meta:name="OVERHEIDop.GmbID/DC.identifier">gmb-2025-551565</meta:user-defined>
    <meta:user-defined meta:name="OVERHEIDop.versieInformatie"/>
  </office:meta>
</office:document-meta>
</file>