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Stationsplein 1, Vastelan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Stationsplein 1, Vasteland 2</text:p>
            <text:p text:style-name="common-al">Postcode: 3013AJ en 3011BK</text:p>
            <text:p text:style-name="common-al">Datum besluit: 15 december 2025 </text:p>
            <text:p text:style-name="common-al">Periode: 2 februari 2026 t/m 16 februari 2026 </text:p>
            <text:p text:style-name="common-al">Zaaknummer: 883492-2025</text:p>
            <text:p text:style-name="common-al">Status: verleend</text:p>
            <text:p text:style-name="common-al">Betreft: plaatsen tennisbal en banier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5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Inname Openbare Grond Stationsplein 1, Vasteland 2</meta:user-defined>
    <meta:user-defined meta:name="DCTERMS.W3CDTF/DCTERMS.available">2025-12-17</meta:user-defined>
    <meta:user-defined meta:name="DCTERMS.W3CDTF/OVERHEIDop.jaargang">2025</meta:user-defined>
    <meta:user-defined meta:name="OVERHEIDop.publicationIssue">551562</meta:user-defined>
    <meta:user-defined meta:name="OVERHEIDop.GmbID/DC.identifier">gmb-2025-551562</meta:user-defined>
    <meta:user-defined meta:name="OVERHEIDop.versieInformatie"/>
  </office:meta>
</office:document-meta>
</file>