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branden van afvalstoffen gemeente Lelystad 2025</text:p>
      <text:section text:name="regeling_id1-3-2" text:style-name="regeling">
        <text:section text:name="aanhef_id1-3-2-1" text:style-name="aanhef">
          <text:section text:name="preambule_id1-3-2-1-1" text:style-name="preambule">
            <text:p text:style-name="al">Het college van de gemeente Lelystad maakt bekend dat op 2 december 2025 de Beleidsregels verbranden van afvalstoffen gemeente Lelystad 2025 zijn vastgesteld. </text:p>
            <text:p text:style-name="al">Het verbranden van afvalstoffen is zonder ontheffing of vergunning niet toegestaan. Het kan leiden tot lucht-, water- en bodemverontreiniging en tot overlast door rook, roet en stank. In deze beleidsregels wordt aangegeven in welke gevallen een vergunning of ontheffing kan worden verleend voor het verbranden van afvalstoffen. Deze beleidsregels vervangen de beleidsregels uit 2007. De beleidsregels zijn te vinden op overheid.n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15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elystad</meta:user-defined>
    <meta:user-defined meta:name="OVERHEID.Informatietype/DC.type">officiële publicatie</meta:user-defined>
    <meta:user-defined meta:name="OVERHEIDop.Rubriek/DC.type">overige overheidsinformatie</meta:user-defined>
    <meta:user-defined meta:name="OVERHEID.Gemeente/OVERHEID.authority">Lelystad</meta:user-defined>
    <meta:user-defined meta:name="OVERHEID.Gemeente/DCTERMS.publisher">Lelysta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leidsregels verbranden van afvalstoffen gemeente Lelystad 2025</meta:user-defined>
    <meta:user-defined meta:name="DCTERMS.W3CDTF/DCTERMS.available">2025-12-17</meta:user-defined>
    <meta:user-defined meta:name="DCTERMS.W3CDTF/OVERHEIDop.jaargang">2025</meta:user-defined>
    <meta:user-defined meta:name="OVERHEIDop.publicationIssue">551561</meta:user-defined>
    <meta:user-defined meta:name="OVERHEIDop.GmbID/DC.identifier">gmb-2025-551561</meta:user-defined>
    <meta:user-defined meta:name="OVERHEIDop.versieInformatie"/>
  </office:meta>
</office:document-meta>
</file>