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de bestaande uitrit en het aanleggen van een nieuwe uitrit t.b.v. de verleende vergunning voor het realiseren van 68 recreatiewoningen (9200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de aanvraag omgevingsvergunning verleend voor het wijzigen van de bestaande uitrit en het aanleggen van een nieuwe uitrit t.b.v. de verleende vergunning voor het realiseren van 68 recreatiewoningen (920079 (19ZK01418)) en het kappen van een boom is vergunningvrij, op het adres Baarleseweg 1 c, 5113 TA Ulicoten. Verzenddatum besluit 15-12-2025 (112563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15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12563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wijzigen van de bestaande uitrit en het aanleggen van een nieuwe uitrit t.b.v. de verleende vergunning voor het realiseren van 68 recreatiewoningen (920079</meta:user-defined>
    <meta:user-defined meta:name="DCTERMS.W3CDTF/DCTERMS.available">2025-12-17</meta:user-defined>
    <meta:user-defined meta:name="DCTERMS.W3CDTF/OVERHEIDop.jaargang">2025</meta:user-defined>
    <meta:user-defined meta:name="OVERHEIDop.publicationIssue">551560</meta:user-defined>
    <meta:user-defined meta:name="OVERHEIDop.GmbID/DC.identifier">gmb-2025-551560</meta:user-defined>
    <meta:user-defined meta:name="OVERHEIDop.versieInformatie"/>
  </office:meta>
</office:document-meta>
</file>