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pruimdag Burgemeester Jansenlaan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is een melding ontvangen waarvoor geen vergunningsplicht geldt. De melding betreft de volgende activiteit(en):</text:p>
            <text:p text:style-name="common-al">· Klein evenement opruimdag.</text:p>
            <text:p text:style-name="common-al">· Locatie Burgemeester Jansenlaan thv nrs. 361 t/m 385 in Zwijndrecht.</text:p>
            <text:p text:style-name="common-al">· Zaaknummer Z2025-00008439.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5155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439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klein evenement opruimdag Burgemeester Jansenlaan, Zwijndrech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53</meta:user-defined>
    <meta:user-defined meta:name="OVERHEIDop.GmbID/DC.identifier">gmb-2025-551553</meta:user-defined>
    <meta:user-defined meta:name="OVERHEIDop.versieInformatie"/>
  </office:meta>
</office:document-meta>
</file>