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en vergroten van 2 bruggen en maken van onderheide verhardingen, Baambrugse Zuwe 178, 3645AL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en vergroten van 2 bruggen en maken van onderheide verhardingen op locatie Baambrugse Zuwe 178, 3645AL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174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december 2025. De gemeente neemt daarover waarschijnlijk uiterlijk 26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154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1747</meta:user-defined>
    <meta:user-defined meta:name="DCTERMS.abstract">Betreft: Aanvraag op locatie Baambrugse Zuwe 178, 3645AL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bouwen en vergroten van 2 bruggen en maken van onderheide verhardingen, Baambrugse Zuwe 178, 3645AL Vinkeve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48</meta:user-defined>
    <meta:user-defined meta:name="OVERHEIDop.GmbID/DC.identifier">gmb-2025-551548</meta:user-defined>
    <meta:user-defined meta:name="OVERHEIDop.versieInformatie"/>
  </office:meta>
</office:document-meta>
</file>