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Kaakhornsterweg 53, 9969PP Westerni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november 2025 een besluit genomen over de aanvraag voor het realiseren van een bewaarloods op de locatie Kaakhornsterweg 53, 9969PP Westernielan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6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5154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4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4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73</meta:user-defined>
    <meta:user-defined meta:name="DCTERMS.abstract">het realiseren van een bewaarloods, Kaakhornsterweg 53, 9969PP Westernieland (26 januari 2026)</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Kaakhornsterweg 53, 9969PP Westernieland</meta:user-defined>
    <meta:user-defined meta:name="DCTERMS.W3CDTF/DCTERMS.available">2025-12-17</meta:user-defined>
    <meta:user-defined meta:name="DCTERMS.W3CDTF/OVERHEIDop.jaargang">2025</meta:user-defined>
    <meta:user-defined meta:name="OVERHEIDop.publicationIssue">551546</meta:user-defined>
    <meta:user-defined meta:name="OVERHEIDop.GmbID/DC.identifier">gmb-2025-551546</meta:user-defined>
    <meta:user-defined meta:name="OVERHEIDop.versieInformatie"/>
  </office:meta>
</office:document-meta>
</file>