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pacte platformlift aan Spoorsingel 2 2613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2 2613BD Delft | het plaatsen van een compacte platformlift | 15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3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15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39</meta:user-defined>
    <meta:user-defined meta:name="DCTERMS.abstract">compacte huis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mpacte platformlift aan Spoorsingel 2 2613BD Del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45</meta:user-defined>
    <meta:user-defined meta:name="OVERHEIDop.GmbID/DC.identifier">gmb-2025-551545</meta:user-defined>
    <meta:user-defined meta:name="OVERHEIDop.versieInformatie"/>
  </office:meta>
</office:document-meta>
</file>