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en vlooienmarkt op 8 november 2026, evenemententerrein Prins Bernhardlaan Voorburg - kenmerk 00002349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Evenementenvergunning aangevraagd voor het organiseren van een vlooienmarkt op 8 november 2026 van 10: uur tot en met 16:00 uur</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15-12-2025</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15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oor het organiseren van een vlooienmarkt op 8 november 2026, evenemententerrein Prins Bernhardlaan Voorburg - kenmerk 00002349194</meta:user-defined>
    <meta:user-defined meta:name="DCTERMS.W3CDTF/DCTERMS.available">2025-12-17</meta:user-defined>
    <meta:user-defined meta:name="DCTERMS.W3CDTF/OVERHEIDop.jaargang">2025</meta:user-defined>
    <meta:user-defined meta:name="OVERHEIDop.publicationIssue">551544</meta:user-defined>
    <meta:user-defined meta:name="OVERHEIDop.GmbID/DC.identifier">gmb-2025-551544</meta:user-defined>
    <meta:user-defined meta:name="OVERHEIDop.versieInformatie"/>
  </office:meta>
</office:document-meta>
</file>