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a ‘Voorpeelweg 27a-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aa, Voorpeelweg 27a – 29 Deurne’ (NL.IMRO.0762.TAMOP202523-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aa, Voorpeelweg 27a – 29 Deurne’ (NL.IMRO.0762.TAMOP202523-B001) en de daarbij horende bijlagen ter inzage wordt gelegd.</text:p>
              </text:list-item>
            </text:list>
            <text:p text:style-name="tussenkopcur">
            <text:span text:style-name="nadrukvet">Voor welk gebied is dit? </text:span>
          </text:p>
            <text:p text:style-name="common-al">Het ontwerp TAM-Omgevingsplan heeft betrekking op de locatie Voorpeelweg 27a - 29 Deurne.</text:p>
            <text:p text:style-name="tussenkopcur">
            <text:span text:style-name="nadrukvet">Wat zijn de plannen? </text:span>
          </text:p>
            <text:p text:style-name="common-al">De locatie doet mee aan de Landelijke beëindigsregeling veehouderijlocaties. Deze regeling verplicht de deelnemers om het houden van landbouwhuisdieren uit te sluiten op de locatie. De locatie blijft de agrarische functie behouden ten behoeve van het akkerbouwbedrijf, wordt het houden van landbouwhuisdieren uitgesloten en wordt een nevenactiviteit toegevoegd.</text:p>
            <text:p text:style-name="tussenkopcur">
            <text:span text:style-name="nadrukvet">Wat ligt ter inzage?</text:span>
          </text:p>
            <text:p text:style-name="common-al">Het ontwerp van het ‘TAM- Omgevingsplan Hoofdstuk 22aa, Voorpeelweg 27a – 29 Deurne’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unt aanvragen.</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5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23-B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aa ‘Voorpeelweg 27a-29’</meta:user-defined>
    <meta:user-defined meta:name="DCTERMS.W3CDTF/DCTERMS.available">2025-12-18</meta:user-defined>
    <meta:user-defined meta:name="DCTERMS.W3CDTF/OVERHEIDop.jaargang">2025</meta:user-defined>
    <meta:user-defined meta:name="OVERHEIDop.publicationIssue">551534</meta:user-defined>
    <meta:user-defined meta:name="OVERHEIDop.GmbID/DC.identifier">gmb-2025-551534</meta:user-defined>
    <meta:user-defined meta:name="OVERHEIDop.versieInformatie"/>
  </office:meta>
</office:document-meta>
</file>