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ietkraam Koningsnacht- en dag,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ietkraam koningsnacht- en dag</text:p>
            <text:p text:style-name="common-al">Datum: 26 en 27 april 2026</text:p>
            <text:p text:style-name="common-al">Locatie: Koningstraat 38</text:p>
            <text:p text:style-name="common-al">Dossiernummer: 48235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5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rietkraam Koningsnacht- en dag, Koningstraat 3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30</meta:user-defined>
    <meta:user-defined meta:name="OVERHEIDop.GmbID/DC.identifier">gmb-2025-551530</meta:user-defined>
    <meta:user-defined meta:name="OVERHEIDop.versieInformatie"/>
  </office:meta>
</office:document-meta>
</file>