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 Wonder Event (18 t/m 21 december 2025) (A), Centrum Haaksbergen, Spoorstraat, Hibbertsstraat, Blankenburgerstraat, Markt, Molenstraat, De Kalte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december 2025 een besluit genomen op de aanvraag met zaaknummer Z2025-00001814 voor een Evenementenvergunning voor Winter Wonder Event (18 t/m 21 december 2025) (A) op de locatie Centrum Haaksbergen, Spoorstraat, Hibbertsstraat, Blankenburgerstraat, Markt, Molenstraat, De Kalter.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15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4</meta:user-defined>
    <meta:user-defined meta:name="DCTERMS.abstract">Betreft:  Besluit op locatie Centrum Haaksbergen, Spoorstraat, Hibbertsstraat, Blankenburgerstraat, Markt, Molenstraat, De Kal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Winter Wonder Event (18 t/m 21 december 2025) (A), Centrum Haaksbergen, Spoorstraat, Hibbertsstraat, Blankenburgerstraat, Markt, Molenstraat, De Kalter</meta:user-defined>
    <meta:user-defined meta:name="DCTERMS.W3CDTF/DCTERMS.available">2025-12-17</meta:user-defined>
    <meta:user-defined meta:name="DCTERMS.W3CDTF/OVERHEIDop.jaargang">2025</meta:user-defined>
    <meta:user-defined meta:name="OVERHEIDop.publicationIssue">551529</meta:user-defined>
    <meta:user-defined meta:name="OVERHEIDop.GmbID/DC.identifier">gmb-2025-551529</meta:user-defined>
    <meta:user-defined meta:name="OVERHEIDop.versieInformatie"/>
  </office:meta>
</office:document-meta>
</file>