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trekkingsbesluit op vergunning geheel of gedeeltelijk Lisdoddeweg 42 8219 PR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omgevingsvergunning verleend voor onderstaande aanvraag is ingetrokken<text:span text:style-name="nadrukvet">. </text:span></text:p>
            <text:p text:style-name="common-al"/>
            <text:p text:style-name="common-al">
            <text:span text:style-name="nadrukvet">09951067088 Lisdoddeweg 42 8219 PR Lelystad Key2-L20200043</text:span> plaatsen van een bijgebouw</text:p>
            <text:p text:style-name="common-al">Een belanghebbende kan binnen 6 weken na ingangsdatum van het intrekkingsbesluit hiertegen een gemotiveerd bezwaarschrift indienen bij het college van de gemeente Lelysta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152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Intrekkingsbesluit op vergunning geheel of gedeeltelijk Lisdoddeweg 42 8219 PR Lelysta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28</meta:user-defined>
    <meta:user-defined meta:name="OVERHEIDop.GmbID/DC.identifier">gmb-2025-551528</meta:user-defined>
    <meta:user-defined meta:name="OVERHEIDop.versieInformatie"/>
  </office:meta>
</office:document-meta>
</file>